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Calibri" officeooo:rsid="000bcdf0" officeooo:paragraph-rsid="000bcdf0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 officeooo:rsid="000bcdf0" officeooo:paragraph-rsid="000db375"/>
    </style:style>
    <style:style style:name="P3" style:family="paragraph" style:parent-style-name="Standard">
      <style:paragraph-properties fo:line-height="150%"/>
      <style:text-properties style:font-name="Calibri" officeooo:rsid="000bcdf0" officeooo:paragraph-rsid="000bcdf0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officeooo:rsid="000bcdf0" officeooo:paragraph-rsid="000bcdf0"/>
    </style:style>
    <style:style style:name="T1" style:family="text">
      <style:text-properties officeooo:rsid="000db37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b375" style:font-weight-asian="bold" style:font-weight-complex="bold"/>
    </style:style>
    <style:style style:name="T4" style:family="text">
      <style:text-properties officeooo:rsid="001014fe"/>
    </style:style>
    <style:style style:name="T5" style:family="text">
      <style:text-properties officeooo:rsid="0012b5ff"/>
    </style:style>
    <style:style style:name="T6" style:family="text">
      <style:text-properties officeooo:rsid="001472b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........................................., </text:p>
      <text:p text:style-name="P1">le <text:s/>.........................................</text:p>
      <text:p text:style-name="P1"/>
      <text:p text:style-name="P1"/>
      <text:p text:style-name="P1"/>
      <text:p text:style-name="P1">À M. <text:span text:style-name="T1">le </text:span>recteur de l’Académie de Créteil</text:p>
      <text:p text:style-name="P1">s<text:span text:style-name="T1">ous couvert </text:span>du/<text:span text:style-name="T1">de la</text:span> chef/<text:span text:style-name="T1">fe</text:span> d’établissement</text:p>
      <text:p text:style-name="P1"/>
      <text:p text:style-name="P1"/>
      <text:p text:style-name="P1"><text:span text:style-name="T2">O</text:span><text:span text:style-name="T3">U</text:span> <text:span text:style-name="T1">Mme la</text:span> DASEN d<text:span text:style-name="T4">u Val-de-Marne</text:span></text:p>
      <text:p text:style-name="P1">s<text:span text:style-name="T1">ous couvert de</text:span> l’IEN</text:p>
      <text:p text:style-name="P1"/>
      <text:p text:style-name="P1"><text:span text:style-name="T3">OU</text:span> <text:span text:style-name="T1">M</text:span>me <text:span text:style-name="T1">la</text:span> président<text:span text:style-name="T1">e</text:span> du conseil régional d’Ile-de-France</text:p>
      <text:p text:style-name="P2">s<text:span text:style-name="T1">ous couvert</text:span> du/<text:span text:style-name="T1">de la</text:span> chef/<text:span text:style-name="T1">fe</text:span> d’établissement</text:p>
      <text:p text:style-name="P1"/>
      <text:p text:style-name="P1"><text:span text:style-name="T3">OU</text:span> M. <text:span text:style-name="T1">le </text:span>président du conseil départemental d<text:span text:style-name="T4">u Val-de-Marne</text:span></text:p>
      <text:p text:style-name="P2">s<text:span text:style-name="T1">ous couvert du/de la</text:span> du chef/<text:span text:style-name="T1">fe</text:span> d’établissement</text:p>
      <text:p text:style-name="P1"/>
      <text:p text:style-name="P1"/>
      <text:p text:style-name="P3"/>
      <text:p text:style-name="P4">Mme/M <text:s/>.........................................( prénom, nom, fonction, affectation) demande à bénéficier d’un congé pour formation syndicale de <text:span text:style-name="T5">1</text:span> jour, en application de la loi n° 82-997 du 23 novembre 1982 et du décret n° 84-474 du 15 juin 1984, en vue de participer à la session de formation qui se déroulera le <text:span text:style-name="T6">16</text:span><text:span text:style-name="T5"> </text:span><text:span text:style-name="T6">janvier</text:span><text:span text:style-name="T5"> 2022</text:span>, stage déclaré sous l’égide du CEFI Solidaires (31 rue de la Grange aux Belles 75010 PARIS).</text:p>
      <text:p text:style-name="P1"/>
      <text:p text:style-name="P1"/>
      <text:p text:style-name="P1">(Signatur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04T12:42:37.526000000</meta:creation-date>
    <dc:date>2022-11-21T13:00:34.099000000</dc:date>
    <meta:editing-duration>PT10M49S</meta:editing-duration>
    <meta:editing-cycles>6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2" meta:word-count="128" meta:character-count="870" meta:non-whitespace-character-count="751"/>
  </office:meta>
</office:document-meta>
</file>