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bcdf0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db375"/>
    </style:style>
    <style:style style:name="P3" style:family="paragraph" style:parent-style-name="Standard">
      <style:paragraph-properties fo:line-height="150%"/>
      <style:text-properties style:font-name="Calibri" officeooo:rsid="000bcdf0" officeooo:paragraph-rsid="000bcdf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rsid="000bcdf0" officeooo:paragraph-rsid="000bcdf0"/>
    </style:style>
    <style:style style:name="T1" style:family="text">
      <style:text-properties officeooo:rsid="000db3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b375" style:font-weight-asian="bold" style:font-weight-complex="bold"/>
    </style:style>
    <style:style style:name="T4" style:family="text">
      <style:text-properties officeooo:rsid="001014fe"/>
    </style:style>
    <style:style style:name="T5" style:family="text">
      <style:text-properties officeooo:rsid="00131b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........................................., </text:p>
      <text:p text:style-name="P1">le <text:s/>.........................................</text:p>
      <text:p text:style-name="P1"/>
      <text:p text:style-name="P1"/>
      <text:p text:style-name="P1"/>
      <text:p text:style-name="P1">À M. <text:span text:style-name="T1">le </text:span>recteur de l’Académie de Créteil</text:p>
      <text:p text:style-name="P1">s<text:span text:style-name="T1">ous couvert </text:span>du/<text:span text:style-name="T1">de la</text:span> chef/<text:span text:style-name="T1">fe</text:span> d’établissement</text:p>
      <text:p text:style-name="P1"/>
      <text:p text:style-name="P1"/>
      <text:p text:style-name="P1"><text:span text:style-name="T2">O</text:span><text:span text:style-name="T3">U</text:span> <text:span text:style-name="T1">Mme la</text:span> DASEN d<text:span text:style-name="T4">u Val-de-Marne</text:span></text:p>
      <text:p text:style-name="P1">s<text:span text:style-name="T1">ous couvert de</text:span> l’IEN</text:p>
      <text:p text:style-name="P1"/>
      <text:p text:style-name="P1"><text:span text:style-name="T3">OU</text:span> <text:span text:style-name="T1">M</text:span>me <text:span text:style-name="T1">la</text:span> président<text:span text:style-name="T1">e</text:span> du conseil régional d’Ile-de-France</text:p>
      <text:p text:style-name="P2">s<text:span text:style-name="T1">ous couvert</text:span> du/<text:span text:style-name="T1">de la</text:span> chef/<text:span text:style-name="T1">fe</text:span> d’établissement</text:p>
      <text:p text:style-name="P1"/>
      <text:p text:style-name="P1"><text:span text:style-name="T3">OU</text:span> M. <text:span text:style-name="T1">le </text:span>président du conseil départemental d<text:span text:style-name="T4">u Val-de-Marne</text:span></text:p>
      <text:p text:style-name="P2">s<text:span text:style-name="T1">ous couvert du/de la</text:span> du chef/<text:span text:style-name="T1">fe</text:span> d’établissement</text:p>
      <text:p text:style-name="P1"/>
      <text:p text:style-name="P1"/>
      <text:p text:style-name="P3"/>
      <text:p text:style-name="P4">Mme/M <text:s/>......................................… ( prénom, nom, fonction, affectation) demande à bénéficier d’un congé pour formation syndicale de <text:span text:style-name="T5">2</text:span> jours, en application de la loi n° 82-997 du 23 novembre 1982 et du décret n° 84-474 du 15 juin 1984, en vue de participer à la session de formation qui se déroulera le<text:span text:style-name="T5">s 13 et 14 février 2023 </text:span>à <text:span text:style-name="T5">la maison des Syndicats de Créteil</text:span>, stage déclaré sous l’égide du CEFI Solidaires (31 rue de la Grange aux Belles 75010 PARIS).</text:p>
      <text:p text:style-name="P1"/>
      <text:p text:style-name="P1"/>
      <text:p text:style-name="P1">(Signatu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4T12:42:37.526000000</meta:creation-date>
    <dc:date>2023-01-09T19:51:48.586000000</dc:date>
    <meta:editing-duration>PT11M32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2" meta:word-count="138" meta:character-count="914" meta:non-whitespace-character-count="785"/>
  </office:meta>
</office:document-meta>
</file>